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3" style:family="paragraph" style:parent-style-name="Standard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fo:color="#ff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uster-Widerrufsformular</text:p>
      <text:p text:style-name="P1"/>
      <text:p text:style-name="P1">(Wenn Sie den Vertrag widerrufen wollen, dann füllen Sie bitte dieses Formular aus und senden Sie es zurück.)</text:p>
      <text:p text:style-name="P1"/>
      <text:p text:style-name="P1">An</text:p>
      <text:p text:style-name="Standard"><text:span text:style-name="T1">Tanja Wissing</text:span></text:p>
      <text:p text:style-name="Standard"><text:span text:style-name="T1">Koblenzer Strasse 33</text:span></text:p>
      <text:p text:style-name="Standard"><text:span text:style-name="T1">66822 Lebach</text:span></text:p>
      <text:p text:style-name="P3"/>
      <text:p text:style-name="P3">E-Mail:service@profi-kosmetik.de</text:p>
      <text:p text:style-name="Standard"><text:span text:style-name="T5"/></text:p>
      <text:p text:style-name="P1"/>
      <text:p text:style-name="Standard"><text:span text:style-name="T2">Hiermit widerrufe(n) ich/wir (*) den von mir/uns (*) abgeschlossenen Vertrag über den Kauf der folgenden Waren (*) / die Erbringung der folgenden Dienstleistung (*)</text:span></text:p>
      <text:p text:style-name="P1">_______________________________________________</text:p>
      <text:p text:style-name="P1">_______________________________________________</text:p>
      <text:p text:style-name="P1"/>
      <text:p text:style-name="Standard"><text:span text:style-name="T2">Bestellt am ___________________ (*)/erhalten am _______________________(*)</text:span></text:p>
      <text:p text:style-name="P1"/>
      <text:p text:style-name="Standard"><text:span text:style-name="T2">Name des/der Verbraucher(s) ______________________________________</text:span></text:p>
      <text:p text:style-name="P1">Anschrift des/der Verbraucher(s)</text:p>
      <text:p text:style-name="P1">_________________________________</text:p>
      <text:p text:style-name="P1">_________________________________</text:p>
      <text:p text:style-name="P1">_________________________________</text:p>
      <text:p text:style-name="P1"/>
      <text:p text:style-name="P1">_________<text:tab/><text:tab/>_____________________________________________________</text:p>
      <text:p text:style-name="Standard"><text:span text:style-name="T2">Datum<text:tab/><text:tab/><text:tab/>Unterschrift des/der Verbraucher(s) </text:span><text:span text:style-name="T1">(nur bei Mitteilung auf Papier)</text:span></text:p>
      <text:p text:style-name="P5"/>
      <text:p text:style-name="Standard"><text:span text:style-name="T1">­­­­­­­­</text:span><text:span text:style-name="T2">(*) Unzutreffendes streichen</text:span></text:p>
      <text:p text:style-name="P1">­­­­­­­­­­­­­­­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ufelchen </meta:initial-creator>
    <meta:creation-date>2014-06-24T17:12:21.05</meta:creation-date>
    <dc:date>2014-06-24T17:15:01.43</dc:date>
    <dc:creator>Teufelchen </dc:creator>
    <meta:editing-duration>PT2M40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1" meta:paragraph-count="20" meta:word-count="108" meta:character-count="932"/>
  </office:meta>
</office:document-meta>
</file>